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15cm" fo:margin-left="0.065cm" fo:margin-right="-0.037cm" table:align="margins"/>
    </style:style>
    <style:style style:name="Tabela1.A" style:family="table-column">
      <style:table-column-properties style:column-width="9.022cm" style:rel-column-width="5115*"/>
    </style:style>
    <style:style style:name="Tabela1.B" style:family="table-column">
      <style:table-column-properties style:column-width="9.128cm" style:rel-column-width="51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184cm" fo:margin-left="0cm" fo:margin-right="-0.005cm" table:align="margins"/>
    </style:style>
    <style:style style:name="Tabela2.A" style:family="table-column">
      <style:table-column-properties style:column-width="0.732cm" style:rel-column-width="2637*"/>
    </style:style>
    <style:style style:name="Tabela2.B" style:family="table-column">
      <style:table-column-properties style:column-width="7.597cm" style:rel-column-width="27383*"/>
    </style:style>
    <style:style style:name="Tabela2.C" style:family="table-column">
      <style:table-column-properties style:column-width="3.671cm" style:rel-column-width="13229*"/>
    </style:style>
    <style:style style:name="Tabela2.D" style:family="table-column">
      <style:table-column-properties style:column-width="6.184cm" style:rel-column-width="222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Calibri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O</text:span><text:span text:style-name="T5">środek Pomocy Społecznej <text:s text:c="4"/></text:span><text:span text:style-name="T4"><text:s text:c="37"/><text:tab/></text:span><text:span text:style-name="T6">Łambinowice, dnia.....................................................</text:span></text:p>
      <text:p text:style-name="P2"><text:s/>ul. Tadeusza Zawadzkiego 33</text:p>
      <text:p text:style-name="P2"><text:s/>48-316 Łambinowice</text:p>
      <text:p text:style-name="P4"><text:s text:c="83"/><text:tab/><text:tab/><text:span text:style-name="T1">Data wpływu...............................</text:span></text:p>
      <text:p text:style-name="P2"><text:s text:c="106"/><text:tab/><text:tab/>Nr sprawy...................................</text:p>
      <text:p text:style-name="P2"/>
      <text:p text:style-name="P4"/>
      <text:p text:style-name="P4"/>
      <text:p text:style-name="P5">Wniosek o przyznanie zasiłku celowego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Imię</text:p>
            <text:p text:style-name="P11"/>
          </table:table-cell>
          <table:table-cell table:style-name="Tabela1.B1" office:value-type="string">
            <text:p text:style-name="P3"><text:s/>Nazwisko</text:p>
            <text:p text:style-name="P11"/>
          </table:table-cell>
        </table:table-row>
        <table:table-row>
          <table:table-cell table:style-name="Tabela1.A2" office:value-type="string">
            <text:p text:style-name="P11">Pesel</text:p>
          </table:table-cell>
          <table:table-cell table:style-name="Tabela1.B2" office:value-type="string">
            <text:p text:style-name="P11">Data urodzenia</text:p>
          </table:table-cell>
        </table:table-row>
        <table:table-row>
          <table:table-cell table:style-name="Tabela1.A2" office:value-type="string">
            <text:p text:style-name="P11">Stan cywilny</text:p>
          </table:table-cell>
          <table:table-cell table:style-name="Tabela1.B2" office:value-type="string">
            <text:p text:style-name="P11">Obywatelstwo</text:p>
          </table:table-cell>
        </table:table-row>
        <table:table-row>
          <table:table-cell table:style-name="Tabela1.A2" office:value-type="string">
            <text:p text:style-name="P11">Miejsce zamieszkania</text:p>
            <text:p text:style-name="P11"/>
            <text:p text:style-name="P11"/>
          </table:table-cell>
          <table:table-cell table:style-name="Tabela1.B2" office:value-type="string">
            <text:p text:style-name="P11">Numer telefonu</text:p>
          </table:table-cell>
        </table:table-row>
      </table:table>
      <text:p text:style-name="P6"/>
      <text:p text:style-name="P7">Wnoszę o przyznanie zasiłku celowego z przeznaczeniem na: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</text:p>
      <text:p text:style-name="P9">(zakup <text:s/>żywności, leczenia i leków, opału, odzieży, niezbędnych przedmiotów użytku domowego, drobnych remontów i napraw <text:s/>w mieszkaniu)*</text:p>
      <text:p text:style-name="P9"/>
      <text:p text:style-name="P8"/>
      <text:p text:style-name="P8">We wspólnym gospodarstwie domowym pozostają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<text:s text:c="25"/>Imię i nazwisko</text:p>
          </table:table-cell>
          <table:table-cell table:style-name="Tabela2.A1" office:value-type="string">
            <text:p text:style-name="P12">Pesel/Data urodzenia*</text:p>
          </table:table-cell>
          <table:table-cell table:style-name="Tabela2.D1" office:value-type="string">
            <text:p text:style-name="P12"><text:s text:c="10"/>Miejsce pracy/Szkoła*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</table:table>
      <text:p text:style-name="P8"/>
      <text:p text:style-name="P8"/>
      <text:p text:style-name="P8"><text:s text:c="92"/></text:p>
      <text:p text:style-name="P8"><text:s text:c="93"/><text:tab/> ..........................................................</text:p>
      <text:p text:style-name="P8"><text:s text:c="96"/><text:tab/> <text:s text:c="5"/><text:span text:style-name="T3">czytelny podpis wnioskodawcy</text:span></text:p>
      <text:p text:style-name="P8"><text:s text:c="83"/></text:p>
      <text:p text:style-name="P10"/>
      <text:p text:style-name="P10">* proszę wpisać <text:s/>stosow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7cm" fo:margin-bottom="1.041cm" fo:margin-left="1.337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0-23T14:30:34</meta:creation-date>
    <dc:date>2019-01-15T07:50:57.34</dc:date>
    <meta:print-date>2012-10-19T09:42:23.77</meta:print-date>
    <meta:editing-cycles>67</meta:editing-cycles>
    <meta:editing-duration>P1DT4H25M34S</meta:editing-duration>
    <meta:document-statistic meta:table-count="2" meta:image-count="0" meta:object-count="0" meta:page-count="1" meta:paragraph-count="27" meta:word-count="79" meta:character-count="1635"/>
    <meta:user-defined meta:name="Info 1"/>
    <meta:user-defined meta:name="Info 2"/>
    <meta:user-defined meta:name="Info 3"/>
    <meta:user-defined meta:name="Info 4"/>
  </office:meta>
</office:document-meta>
</file>