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1pt" fo:font-weight="bold" style:font-size-asian="11pt" style:font-weight-asian="bold" style:font-size-complex="11pt"/>
    </style:style>
    <style:style style:name="P2" style:family="paragraph" style:parent-style-name="Standard">
      <style:paragraph-properties fo:line-height="115%" fo:text-align="justify" style:justify-single-word="false"/>
      <style:text-properties style:font-name="Calibri"/>
    </style:style>
    <style:style style:name="P3" style:family="paragraph" style:parent-style-name="Standard">
      <style:paragraph-properties fo:text-align="justify" style:justify-single-word="false"/>
      <style:text-properties style:font-name="Calibri" style:text-underline-style="none" style:font-size-complex="11pt"/>
    </style:style>
    <style:style style:name="P4" style:family="paragraph" style:parent-style-name="Standard">
      <style:paragraph-properties fo:line-height="100%" fo:text-align="justify" style:justify-single-word="false"/>
      <style:text-properties style:font-name="Calibri" style:text-underline-style="none"/>
    </style:style>
    <style:style style:name="P5" style:family="paragraph" style:parent-style-name="Standard">
      <style:paragraph-properties fo:line-height="115%" fo:text-align="justify" style:justify-single-word="false"/>
      <style:text-properties style:font-name="Calibri" style:font-size-complex="11pt"/>
    </style:style>
    <style:style style:name="P6" style:family="paragraph" style:parent-style-name="Standard">
      <style:paragraph-properties fo:line-height="115%" fo:text-align="justify" style:justify-single-word="false"/>
      <style:text-properties style:font-name="Calibri" fo:font-weight="bold" style:font-weight-asian="bold"/>
    </style:style>
    <style:style style:name="P7" style:family="paragraph" style:parent-style-name="Standard">
      <style:paragraph-properties fo:margin-left="1.27cm" fo:margin-right="0cm" fo:line-height="150%" fo:text-align="justify" style:justify-single-word="false" fo:text-indent="0cm" style:auto-text-indent="false"/>
      <style:text-properties style:font-name="Calibri"/>
    </style:style>
    <style:style style:name="P8" style:family="paragraph" style:parent-style-name="Standard">
      <style:paragraph-properties fo:margin-left="1.249cm" fo:margin-right="0cm" fo:line-height="150%" fo:text-align="justify" style:justify-single-word="false" fo:text-indent="0cm" style:auto-text-indent="false"/>
      <style:text-properties style:font-name="Calibri"/>
    </style:style>
    <style:style style:name="P9" style:family="paragraph" style:parent-style-name="Standard">
      <style:paragraph-properties fo:margin-left="0.026cm" fo:margin-right="0cm" fo:line-height="100%" fo:text-align="justify" style:justify-single-word="false" fo:text-indent="-1.27cm" style:auto-text-indent="false">
        <style:tab-stops/>
      </style:paragraph-properties>
      <style:text-properties style:font-name="Calibri" style:text-underline-style="none" style:font-size-complex="11pt"/>
    </style:style>
    <style:style style:name="P10" style:family="paragraph" style:parent-style-name="Standard" style:list-style-name="WW8Num21">
      <style:paragraph-properties fo:line-height="150%" fo:text-align="justify" style:justify-single-word="false"/>
      <style:text-properties style:font-name="Calibri"/>
    </style:style>
    <style:style style:name="P11" style:family="paragraph" style:parent-style-name="Standard" style:list-style-name="WW8Num13">
      <style:paragraph-properties fo:line-height="150%" fo:text-align="justify" style:justify-single-word="false"/>
      <style:text-properties style:font-name="Calibri"/>
    </style:style>
    <style:style style:name="P12" style:family="paragraph" style:parent-style-name="Standard">
      <style:paragraph-properties fo:text-align="justify" style:justify-single-word="false"/>
      <style:text-properties style:font-name="Calibri" fo:font-size="8pt" fo:font-weight="bold" style:font-size-asian="8pt" style:font-weight-asian="bold" style:font-size-complex="8pt"/>
    </style:style>
    <style:style style:name="P13" style:family="paragraph" style:parent-style-name="Standard" style:list-style-name="WW8Num13">
      <style:paragraph-properties fo:line-height="150%" fo:text-align="justify" style:justify-single-word="false"/>
      <style:text-properties style:text-line-through-style="none" style:font-name="Calibri"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font-size-complex="11pt"/>
    </style:style>
    <style:style style:name="T3" style:family="text">
      <style:text-properties fo:font-weight="bold" style:font-weight-asian="bold" style:font-size-complex="11pt"/>
    </style:style>
    <style:style style:name="T4" style:family="text">
      <style:text-properties style:text-line-through-style="solid"/>
    </style:style>
    <style:style style:name="T5"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text:span text:style-name="T5">Załącznik Nr 1 do Uchwały Nr XXVII/226/2017</text:span></text:p>
      <text:p text:style-name="P12"><text:tab/><text:tab/><text:tab/><text:tab/><text:tab/><text:tab/><text:tab/><text:tab/>Rady Gminy w Łambinowicach</text:p>
      <text:p text:style-name="P12"><text:tab/><text:tab/><text:tab/><text:tab/><text:tab/><text:tab/><text:tab/><text:tab/>z dnia 28 września 2017r. </text:p>
      <text:p text:style-name="P1"/>
      <text:p text:style-name="P1"/>
      <text:p text:style-name="P1">KATALOG <text:s/>WYDATKÓW KWALIFIKOWANYCH DO STYPENDIUM SZKOLNEGO </text:p>
      <text:p text:style-name="P1"/>
      <text:list xml:id="list29461920" text:style-name="WW8Num21">
        <text:list-item>
          <text:p text:style-name="P10">zakup podręczników szkolnych, słowników, atlasów, tablic, (matematycznych, chemicznych, fizycznych, astronomicznych), encyklopedii, lektur szkolnych,</text:p>
        </text:list-item>
        <text:list-item>
          <text:p text:style-name="P10">zakup artykułów szkolnych (np. zeszyty, bloki, długopisy, pióra, ołówki, gumki, flamastry, kredki, farby, klej, papier kolorowy, nożyczki, taśma klejąca, linijka, cyrkiel, kalkulator, przybory geometryczne, pędzle, bibuła, korektor, papier milimetrowy, plastelina, modelina itp.), </text:p>
        </text:list-item>
        <text:list-item>
          <text:p text:style-name="P10">tornister, plecak, szkolny, torba sportowa,</text:p>
        </text:list-item>
        <text:list-item>
          <text:p text:style-name="P10">zakup stroju galowego (spodnie galowe /spódnica + biała koszula / biała bluzka, garnitur) - </text:p>
        </text:list-item>
        <text:list-item>
          <text:p text:style-name="P10"><text:s/>mundurka szkolnego wymaganego przez szkołę + potwierdzenie szkoły, </text:p>
        </text:list-item>
        <text:list-item>
          <text:p text:style-name="P10">zakup stroju gimnastycznego na zajęcia wychowania fizycznego,</text:p>
        </text:list-item>
      </text:list>
      <text:p text:style-name="P8">- <text:span text:style-name="T1">obuwie sportowe</text:span> (po 2 pary na semestr dla każdego uprawnionego),</text:p>
      <text:p text:style-name="P8">- <text:span text:style-name="T1">strój gimnastyczny</text:span> <text:s/>- dres sportowy, bluza sportowa, spodnie sportowe, spodenki gimnastyczne/legginsy/getry, koszulka gimnastyczna, (po 2 sztuki na semestr dla każdego uprawnionego) ,</text:p>
      <text:list xml:id="list29463866" text:style-name="WW8Num13">
        <text:list-item>
          <text:p text:style-name="P11">strój kąpielowy, czepek, okulary pływackie, klapki na basen – (jeżeli uczeń w ramach zajęć szkolnych chodzi na basen),</text:p>
        </text:list-item>
        <text:list-item>
          <text:p text:style-name="P11">strój roboczy do praktycznej nauki zawodu oraz przybory do nauki zawodu (wymagane potwierdzenie przez szkołę),</text:p>
        </text:list-item>
        <text:list-item>
          <text:p text:style-name="P13">zwrot kosztów korzystania z internetu – faktura VAT – dowód opłaty,</text:p>
        </text:list-item>
        <text:list-item>
          <text:p text:style-name="P11">zwrot kosztów udziału w zajęciach edukacyjnych realizowanych poza szkołą (np. sportowe, muzyczne, językowe, kółka tematyczne) – wymagane zaświadczenie potwierdzające udział ucznia w w/w zajęciach wystawione przez organizatora,</text:p>
        </text:list-item>
        <text:list-item>
          <text:p text:style-name="P11">całkowity lub częściowy zwrot kosztów biletów miesięcznych na dojazd do szkoły zlokalizowanej poza miejscem zamieszkania,</text:p>
        </text:list-item>
        <text:list-item>
          <text:p text:style-name="P11">zwrot kosztów pobytu w internacie (dowód zapłaty + zaświadczenie z internatu),</text:p>
        </text:list-item>
        <text:list-item>
          <text:p text:style-name="P11">wycieczki o charakterze edukacyjnym organizowane przez szkołę (wymagane pisemne oświadczenie <text:s/>wystawione przez szkołę z określeniem kosztu poniesionego przez ucznia), </text:p>
        </text:list-item>
        <text:list-item>
          <text:p text:style-name="P11">zakup tabletu, komputera (stacjonarny, laptop), pendrive, multimedialnych programów edukacyjnych, oprogramowania, części do komputera (np. monitor, myszka, klawiatura, drukarka),</text:p>
        </text:list-item>
        <text:list-item>
          <text:p text:style-name="P11">papier do drukarki, tusz/toner, </text:p>
        </text:list-item>
        <text:list-item>
          <text:p text:style-name="P11"><text:soft-page-break/>zakup biurka do nauki, krzesła do biurka oraz lampki na biurko.</text:p>
        </text:list-item>
      </text:list>
      <text:p text:style-name="P7"/>
      <text:p text:style-name="P7"/>
      <text:p text:style-name="P5">Na fakturze/rachunku uproszczonym powinna widnieć: data wystawienia/sprzedaży, nazwa <text:s/>sprzedającego, imię, nazwisko i adres Wnioskodawcy, <text:s/>numer dokumentu, pełna nazwa przedmiotu, który ma podlegać refundacji, pieczęć i podpis osoby upoważnionej do wystawienia rachunku.</text:p>
      <text:p text:style-name="P2"><text:span text:style-name="T3">W przypadku zakupu plecaka, stroju gimnastycznego lub obuwia na lekcje wychowania fizycznego, ważne jest aby na rachunku produkt ten był określony przymiotnikiem „szkolny” lub „sportowy”.</text:span><text:span text:style-name="T2"> Jeżeli zakupiony towar nie posiada tego przymiotnika w nazwie umieszczonej na rachunku, lub z treści rachunku nie wynika jaki towar został zakupiony, to Wnioskodawca jest zobowiązany do złożenia potwierdzonego przez sprzedawcę opisu zakupionego przedmiotu. Opis ten może być sporządzony na odwrocie rachunku i winien być opieczętowany i podpisany przez sprzedawcę.</text:span></text:p>
      <text:p text:style-name="P6">Stypendium szkolne jest stypendium socjalnym, w związku z tym przy zakupie poszczególnych artykułów należy brać pod uwagę rozsądną cenę artykułów. Zbyt wysokie ceny będą wymagały szczególnego uzasadnienia. </text:p>
      <text:p text:style-name="P3"/>
      <text:p text:style-name="P4"><text:span text:style-name="T2">Ubezpieczenie, komitet rodzicielski, opłata za szkołę, akcesoria nie będące podstawowym wyposażeniem komputera (np. kamera internetowa, dyski zewnętrzne, płyt</text:span>y<text:span text:style-name="T2"> DVD, pamięci przenośne) oraz rzeczy nie związane z edukacją ucznia nie są finansowane w ramach stypendium szkolnego.</text:span></text:p>
      <text:p text:style-name="P9"><text:s text:c="12"/>Zakup codziennej odzieży i obuwia, umożliwiającego uczniowi uczęszczanie do szkoły (kurtka, buty) należy do zakresu pomocy społecznej i nie może być finansowany w ramach stypendium szkoln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6M13S</meta:editing-duration>
    <meta:editing-cycles>11</meta:editing-cycles>
    <meta:generator>OpenOffice.org/3.3$Win32 OpenOffice.org_project/330m20$Build-9567</meta:generator>
    <dc:date>2019-01-15T09:27:42.60</dc:date>
    <meta:print-date>2017-09-14T08:08:17.56</meta:print-date>
    <meta:document-statistic meta:table-count="0" meta:image-count="0" meta:object-count="0" meta:page-count="2" meta:paragraph-count="27" meta:word-count="496" meta:character-count="3805"/>
    <meta:user-defined meta:name="Info 1"/>
    <meta:user-defined meta:name="Info 2"/>
    <meta:user-defined meta:name="Info 3"/>
    <meta:user-defined meta:name="Info 4"/>
  </office:meta>
</office:document-meta>
</file>